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ls, Saskerstraat 17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CN17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skerstraat 171 Koedijk:</text:span> het kappen van een els </text:p>
            <text:p text:style-name="common-al">Datum einde bezwaartermijn: 06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ls, Saskerstraat 171,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28</meta:user-defined>
    <meta:user-defined meta:name="OVERHEIDop.GmbID/DC.identifier">gmb-2016-1071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CN 171</meta:user-defined>
    <meta:user-defined meta:name="OVERHEIDop.woonplaats">Koedijk</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43 520405</meta:user-defined>
    <meta:user-defined meta:name="OVERHEIDop.versieInformatie"/>
  </office:meta>
</office:document-meta>
</file>