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kastanjeboom, Regulierslaan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KA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egulierslaan 16 Alkmaar:</text:span> het kappen van een kastanjeboom </text:p>
            <text:p text:style-name="common-al">Datum einde bezwaartermijn: 06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712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2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2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kastanjeboom, Regulierslaan 1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25</meta:user-defined>
    <meta:user-defined meta:name="OVERHEIDop.GmbID/DC.identifier">gmb-2016-1071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KA 16</meta:user-defined>
    <meta:user-defined meta:name="OVERHEIDop.woonplaats">Alkmaar</meta:user-defined>
    <meta:user-defined meta:name="OVERHEIDop.straatnaam">Reguliers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467 514910</meta:user-defined>
    <meta:user-defined meta:name="OVERHEIDop.versieInformatie"/>
  </office:meta>
</office:document-meta>
</file>