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verweide 37: Verleende omgevingsvergunning, kappen van 1 acacia,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Uiverweide 37, kappen van 1 acacia, ZAAK163431, verzenddatum 01-08-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07124</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124</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124</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verweide 37: Verleende omgevingsvergunning, kappen van 1 acacia,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124</meta:user-defined>
    <meta:user-defined meta:name="OVERHEIDop.GmbID/DC.identifier">gmb-2016-10712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LB 37</meta:user-defined>
    <meta:user-defined meta:name="OVERHEIDop.woonplaats">Wageningen</meta:user-defined>
    <meta:user-defined meta:name="OVERHEIDop.straatnaam">Uiverweide</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3289 443050</meta:user-defined>
    <meta:user-defined meta:name="OVERHEIDop.versieInformatie"/>
  </office:meta>
</office:document-meta>
</file>