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Jweg 298, 1161 GG Zwanenburg, het overkappen van een bestaande rijbak, r.breure bv, 15-07-2016, zaak 971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712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Jweg 298, 1161 GG Zwanenburg, het overkappen van een bestaande rijbak, r.breure bv, 15-07-2016, zaak 9717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22</meta:user-defined>
    <meta:user-defined meta:name="OVERHEIDop.GmbID/DC.identifier">gmb-2016-10712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GG</meta:user-defined>
    <meta:user-defined meta:name="OVERHEIDop.woonplaats">Zwanenburg</meta:user-defined>
    <meta:user-defined meta:name="OVERHEIDop.straatnaam">IJ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0778 486524</meta:user-defined>
    <meta:user-defined meta:name="OVERHEIDop.versieInformatie"/>
  </office:meta>
</office:document-meta>
</file>