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5 t/m 18 augustus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Organisatiebureau ’t Oldambt, ontheffing voor het plaatsen van 10 reclame-driehoeksborden  in de plaats Winschoten en 5 reclame-driehoeksborden in de voormalige gemeente Scheemda van 15 augustus t/m 18 augustus  2016.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71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1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5 t/m 18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110</meta:user-defined>
    <meta:user-defined meta:name="OVERHEIDop.GmbID/DC.identifier">gmb-2016-1071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