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8 rijwonigen aan de Beersteeg ongenummerd, kad. Zbm. sectie L nummer 1586, in Zaltbommel. Zaaknummer: 021466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7-2016<text:span text:style-name="nadrukvet">.</text:span> De aanvraag omgevingsvergunning heeft betrekking op het bouwen van 18 rijwonigen op het adres Beersteeg ongenummerd, kad. Zbm. sectie L nummer 1586,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710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0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0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18 rijwonigen aan de Beersteeg ongenummerd, kad. Zbm. sectie L nummer 1586, in Zaltbommel. Zaaknummer: 0214667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09</meta:user-defined>
    <meta:user-defined meta:name="OVERHEIDop.GmbID/DC.identifier">gmb-2016-107109</meta:user-defined>
    <meta:user-defined meta:name="OVERHEID.TaxonomieBeleidsagenda/OVERHEID.category">Ruimte en infrastructuur | Organisatie en beleid</meta:user-defined>
    <meta:user-defined meta:name="OVERHEIDop.referentienummer">02146679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HR 3</meta:user-defined>
    <meta:user-defined meta:name="OVERHEIDop.woonplaats">Zaltbommel</meta:user-defined>
    <meta:user-defined meta:name="OVERHEIDop.straatnaam">Beerste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4819 424673</meta:user-defined>
    <meta:user-defined meta:name="OVERHEIDop.versieInformatie"/>
  </office:meta>
</office:document-meta>
</file>