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een raamkozijn tot deurkozijn aan de voorgevel, Noorddammerlaan 78, Amstelveen - Zaaknummer Z-2016/036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juli 2016</text:span>
          </text:p>
            <text:p text:style-name="common-al">Het wijzigen van een raamkozijn tot deurkozijn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710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0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0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een raamkozijn tot deurkozijn aan de voorgevel, Noorddammerlaan 78, Amstelveen - Zaaknummer Z-2016/0367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108</meta:user-defined>
    <meta:user-defined meta:name="OVERHEIDop.GmbID/DC.identifier">gmb-2016-107108</meta:user-defined>
    <meta:user-defined meta:name="OVERHEID.TaxonomieBeleidsagenda/OVERHEID.category">Ruimte en infrastructuur | Organisatie en beleid</meta:user-defined>
    <meta:user-defined meta:name="OVERHEIDop.referentienummer">Z-2016/036730</meta:user-defined>
    <meta:user-defined meta:name="DCTERMS.abstract">Het wijzigen van een raamkozijn tot deurkozijn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AD 78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486 478469</meta:user-defined>
    <meta:user-defined meta:name="OVERHEIDop.versieInformatie"/>
  </office:meta>
</office:document-meta>
</file>