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sportpark 't Alterbarg: voor het organiseren van Sweelpop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Sweelpop 2016 op het sportcomplex 't Alterbarg te Zweeloo op vrijdag 26 augustus 2016 vanaf 19.00 uur tot zaterdag 27 augustus 2016 02.00 uur.</text:p>
            <text:p text:style-name="common-al"/>
            <text:p text:style-name="common-al">Tevens is vergunning verleend voor het plaatsen van een viertal aankondigingborden op de volgende locaties:</text:p>
            <text:p text:style-name="common-al">- 1 bord aan de Hoofdstraat bij binnenkomst Zweeloo.</text:p>
            <text:p text:style-name="common-al">- 1 bord aan de Aelderstraat bij binnenkomst Aaiden.</text:p>
            <text:p text:style-name="common-al">- 1 bord nabij de Hervormde kerk bij binnenkomst Zweeloo.</text:p>
            <text:p text:style-name="common-al">- 1 bord aan de Gelpenberg richting het Aelderholt.</text:p>
            <text:p text:style-name="common-al"/>
            <text:p text:style-name="common-al"> Verleend op 28 jul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1270-2016</text:p>
            <text:p text:style-name="common-al"/>
            <text:p text:style-name="last-al">
            <text:span text:style-name="nadrukcur">Coevorden, 1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71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sportpark 't Alterbarg: voor het organiseren van Sweelp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01</meta:user-defined>
    <meta:user-defined meta:name="OVERHEIDop.GmbID/DC.identifier">gmb-2016-107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A 28</meta:user-defined>
    <meta:user-defined meta:name="OVERHEIDop.woonplaats">Zweeloo</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252 535284</meta:user-defined>
    <meta:user-defined meta:name="OVERHEIDop.versieInformatie"/>
  </office:meta>
</office:document-meta>
</file>