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Giessenlanden, ingediende omgevingsvergunningaanvraag Doetseweg 4 te Giessenburg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 een omgevingsvergunning </text:p>
            <text:p text:style-name="common-al">Burgemeester en wethouders van de gemeente Giessenlanden maken bekend dat zij de volgende aanvraag voor een omgevingsvergunning hebben ontvangen:</text:p>
            <text:p text:style-name="common-al"/>
            <text:p text:style-name="common-al">
            <text:span text:style-name="nadrukvet">Activiteit:  Bouw     </text:span>
          </text:p>
            <text:p text:style-name="common-al">Voor:  het bouwen van een woning    </text:p>
            <text:p text:style-name="common-al">
            <text:span text:style-name="nadrukvet">Locatie:  Doetseweg 4 te Giessenburg    </text:span>
          </text:p>
            <text:p text:style-name="common-al">Datum ontvangst:  21-07-2016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.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>Vergunningen en Meldingen, 4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0710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 Giessenlanden, ingediende omgevingsvergunningaanvraag Doetseweg 4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100</meta:user-defined>
    <meta:user-defined meta:name="OVERHEIDop.GmbID/DC.identifier">gmb-2016-107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3381KG 4</meta:user-defined>
    <meta:user-defined meta:name="OVERHEIDop.woonplaats">Giessenburg</meta:user-defined>
    <meta:user-defined meta:name="OVERHEIDop.straatnaam">Doetseweg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0949 429534</meta:user-defined>
    <meta:user-defined meta:name="OVERHEIDop.versieInformatie"/>
  </office:meta>
</office:document-meta>
</file>