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G.H.A.De Zeeuwstraat 8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PD8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H.A.De Zeeuwstraat 82 Alkmaar:</text:span> het plaatsen van een dakkapel  </text:p>
            <text:p text:style-name="common-al">Datum einde bezwaartermijn: 11 febr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71</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1</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1</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G.H.A.De Zeeuwstraat 8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71</meta:user-defined>
    <meta:user-defined meta:name="OVERHEIDop.GmbID/DC.identifier">gmb-2016-10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PD 82</meta:user-defined>
    <meta:user-defined meta:name="OVERHEIDop.woonplaats">Alkmaar</meta:user-defined>
    <meta:user-defined meta:name="OVERHEIDop.straatnaam">G.H.A. de Zeeuw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088 520560</meta:user-defined>
    <meta:user-defined meta:name="OVERHEIDop.versieInformatie"/>
  </office:meta>
</office:document-meta>
</file>