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nekerstraat 1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 Bolsward, Snekerstraat 1 OV20160429 het plaatsen van een erfafscheiding (6-6-2016)</text:span>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09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9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9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Snekerstraat 1 het plaatsen van een erfa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99</meta:user-defined>
    <meta:user-defined meta:name="OVERHEIDop.GmbID/DC.identifier">gmb-2016-1070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A 1</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428 563917</meta:user-defined>
    <meta:user-defined meta:name="OVERHEIDop.versieInformatie"/>
  </office:meta>
</office:document-meta>
</file>