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h.v Gijsbrecht van Amstelstraat 309 (vellen boom); 343250; 28-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0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t.h.v Gijsbrecht van Amstelstraat 309 (vellen boom); 343250; 28-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96</meta:user-defined>
    <meta:user-defined meta:name="OVERHEIDop.GmbID/DC.identifier">gmb-2016-10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CN 309</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36 469835</meta:user-defined>
    <meta:user-defined meta:name="OVERHEIDop.versieInformatie"/>
  </office:meta>
</office:document-meta>
</file>