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bbega, Rige 3 het verbouwen van de werktuigenberging tot melkvee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
            <text:span text:style-name="nadrukvet">- Abbega, Rige 3 OV20160451 het verbouwen van de werktuigenberging tot melkveestal (15-6-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09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9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9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Abbega, Rige 3 het verbouwen van de werktuigenberging tot melkvee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95</meta:user-defined>
    <meta:user-defined meta:name="OVERHEIDop.GmbID/DC.identifier">gmb-2016-10709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7LA 3</meta:user-defined>
    <meta:user-defined meta:name="OVERHEIDop.woonplaats">Abbega</meta:user-defined>
    <meta:user-defined meta:name="OVERHEIDop.straatnaam">Rig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8016 560043</meta:user-defined>
    <meta:user-defined meta:name="OVERHEIDop.versieInformatie"/>
  </office:meta>
</office:document-meta>
</file>