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eperkte Milieutoets (OBM), Havinghastraat 58,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bekend dat zij een omgevingsvergunning beperkte milieutoets (OBM) hebben verleend. Het besluit heeft betrekking op het opslaan van asbest bij de inrichting Liander Infra West N.V. gelegen aan Havinghastraat 58 te Alkmaar.</text:p>
            <text:p text:style-name="common-al"/>
            <text:p text:style-name="common-al">Besluit verzonden: 28 juli 2016</text:p>
            <text:p text:style-name="common-al"/>
            <text:p text:style-name="common-al">
            <text:span text:style-name="nadrukvet">Bezwaar</text:span>
          </text:p>
            <text:p text:style-name="common-al">Binnen zes weken na datum van verzending van deze vergunning kan een bezwaarschrift</text:p>
            <text:p text:style-name="common-al">worden ingediend. Een bezwaarschrift kan zowel schriftelijk als digitaal worden ingediend bij de gemeente Alkmaar, Postbus 53, 1800 BC te Alkmaar.</text:p>
            <text:p text:style-name="common-al"/>
            <text:p text:style-name="common-al">In dit bezwaarschrift vermeldt u:</text:p>
            <text:list text:style-name="id1-3-2-1-1-10">
              <text:list-item text:style-override="id1-3-2-1-1-10-1">
                <text:number>-</text:number>
                <text:p text:style-name="al"> uw naam, adres en telefoonnummer;</text:p>
              </text:list-item>
              <text:list-item text:style-override="id1-3-2-1-1-10-2">
                <text:number>-</text:number>
                <text:p text:style-name="al"> de datum;</text:p>
              </text:list-item>
              <text:list-item text:style-override="id1-3-2-1-1-10-3">
                <text:number>-</text:number>
                <text:p text:style-name="al"> een omschrijving van het besluit waartegen u bezwaar maakt;</text:p>
              </text:list-item>
              <text:list-item text:style-override="id1-3-2-1-1-10-4">
                <text:number>-</text:number>
                <text:p text:style-name="al">de reden waarom u bezwaar maakt;</text:p>
              </text:list-item>
              <text:list-item text:style-override="id1-3-2-1-1-10-5">
                <text:number>-</text:number>
                <text:p text:style-name="al"> uw handtekening.</text:p>
              </text:list-item>
            </text:list>
            <text:p text:style-name="common-al"/>
            <text:p text:style-name="common-al">Daarnaast kan op grond van artikel 8:81 van de Algemene wet bestuursrecht, indien onverwijlde</text:p>
            <text:p text:style-name="common-al">spoed dit vereist, gelet op de betrokken belangen, aan de rechtbank worden verzocht een</text:p>
            <text:p text:style-name="common-al">voorlopige voorziening te treffen. Een verzoek tot het treffen van een voorlopige voorziening</text:p>
            <text:p text:style-name="last-al">moet worden gericht aan de Rechtbank Noord-Holland, sector Bestuursrecht, Postbus 1621, 2003 BR te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7094</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94</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94</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Beperkte Milieutoets (OBM), Havinghastraat 58,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094</meta:user-defined>
    <meta:user-defined meta:name="OVERHEIDop.GmbID/DC.identifier">gmb-2016-10709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7DA 58</meta:user-defined>
    <meta:user-defined meta:name="OVERHEIDop.woonplaats">Alkmaar</meta:user-defined>
    <meta:user-defined meta:name="OVERHEIDop.straatnaam">Havingha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175 517959</meta:user-defined>
    <meta:user-defined meta:name="OVERHEIDop.versieInformatie"/>
  </office:meta>
</office:document-meta>
</file>