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woning, Herenweg 194 k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L19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erenweg 194 k2 Alkmaar</text:span>: het bouwen van een woning </text:p>
            <text:p text:style-name="last-al">Datum ontvangst: 9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8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8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woning, Herenweg 194 k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86</meta:user-defined>
    <meta:user-defined meta:name="OVERHEIDop.GmbID/DC.identifier">gmb-2016-107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L 194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37 518048</meta:user-defined>
    <meta:user-defined meta:name="OVERHEIDop.versieInformatie"/>
  </office:meta>
</office:document-meta>
</file>