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1 Verleende collectevergunning voor Vereniging Bartiméus Sonneheerd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Vereniging Bartiméus Sonneheerdt van 16 oktober tot en met 21 oktober <text:span text:style-name="nadrukondlijn">2017</text:spa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sept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708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8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8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1 Verleende collectevergunning voor Vereniging Bartiméus Sonneheer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85</meta:user-defined>
    <meta:user-defined meta:name="OVERHEIDop.GmbID/DC.identifier">gmb-2016-10708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727 541715</meta:user-defined>
    <meta:user-defined meta:name="OVERHEIDop.versieInformatie"/>
  </office:meta>
</office:document-meta>
</file>