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eeloo - sportpark 't Alterbarg: Ontheffing op grond van art. 35 van de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 De Burgemeester van Coevorden maakt bekend dat op grond van artikel 35 van de Drank- en Horecawet ontheffing is verleend voor het verstrekken van zwak alcoholische dranken tijdens  Sweelpop 2016 op vrijdag 26 augustus 2016 vanaf 19.00 uur tot zaterdag 27 augustus 2016 02:30 uur op het perceel sportpark 't Alterbarg te Zweeloo.</text:p>
            <text:p text:style-name="common-al"/>
            <text:p text:style-name="common-al"> Verleend op 28 juli 2016.</text:p>
            <text:p text:style-name="common-al"/>
            <text:p text:style-name="common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common-al">Zaak 11565-2016</text:p>
            <text:p text:style-name="common-al"/>
            <text:p text:style-name="last-al">
            <text:span text:style-name="nadrukcur">Coevorden, 1 augustus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07082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082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082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eeloo - sportpark 't Alterbarg: Ontheffing op grond van art. 35 van de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082</meta:user-defined>
    <meta:user-defined meta:name="OVERHEIDop.GmbID/DC.identifier">gmb-2016-10708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51AA 28</meta:user-defined>
    <meta:user-defined meta:name="OVERHEIDop.woonplaats">Zweeloo</meta:user-defined>
    <meta:user-defined meta:name="OVERHEIDop.straatnaam">Hoofdstraa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5209 535317</meta:user-defined>
    <meta:user-defined meta:name="OVERHEIDop.versieInformatie"/>
  </office:meta>
</office:document-meta>
</file>