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vijf bedrijfsunits, Berenkoog 51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N5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erenkoog 51 E Alkmaar</text:span>: het oprichten van vijf bedrijfsunits </text:p>
            <text:p text:style-name="last-al">Datum ontvangst: 9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vijf bedrijfsunits, Berenkoog 51 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1</meta:user-defined>
    <meta:user-defined meta:name="OVERHEIDop.GmbID/DC.identifier">gmb-2016-107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N 51f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552 518580</meta:user-defined>
    <meta:user-defined meta:name="OVERHEIDop.versieInformatie"/>
  </office:meta>
</office:document-meta>
</file>