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Zevenhoven, Stationsweg 21 - LTV Zeven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8 oktober van 18.00 tot en met 00.00 uur en op 26 november van 18.00 tot en met 00.00 uur, worden in de kantine van LTV Zevenhoven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70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77</meta:user-defined>
    <meta:user-defined meta:name="OVERHEIDop.GmbID/DC.identifier">gmb-2016-107077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90 465805</meta:user-defined>
    <meta:user-defined meta:name="OVERHEIDop.versieInformatie"/>
  </office:meta>
</office:document-meta>
</file>