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288/3, 9727 BW Groningen – betreft legalisatie vm. recreatiezaal ten behoeve 5 zelfstandige zorg gerelateerde woonfuncties (interne verbouwing) (21-07-2016, 2016704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288/3, 9727 BW Groningen – betreft legalisatie vm. recreatiezaal ten behoeve 5 zelfstandige zorg gerelateerde woonfuncties (interne verbouwing) (21-07-2016, 2016704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76</meta:user-defined>
    <meta:user-defined meta:name="OVERHEIDop.GmbID/DC.identifier">gmb-2016-107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BW 288 45</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66 580319</meta:user-defined>
    <meta:user-defined meta:name="OVERHEIDop.versieInformatie"/>
  </office:meta>
</office:document-meta>
</file>