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het bestaande polycarbonaat- en glazendaksysteem, Noordpolderweg 20, Aalsmeer - Zaaknummer Z-2016/04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7-2016 2016</text:span>
          </text:p>
            <text:p text:style-name="common-al">Het slopen van het bestaande polycarbonaat- en glazendaksystee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7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het bestaande polycarbonaat- en glazendaksysteem, Noordpolderweg 20, Aalsmeer - Zaaknummer Z-2016/041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075</meta:user-defined>
    <meta:user-defined meta:name="OVERHEIDop.GmbID/DC.identifier">gmb-2016-107075</meta:user-defined>
    <meta:user-defined meta:name="OVERHEID.TaxonomieBeleidsagenda/OVERHEID.category">Ruimte en infrastructuur | Organisatie en beleid</meta:user-defined>
    <meta:user-defined meta:name="OVERHEIDop.referentienummer">Z-2016/041082</meta:user-defined>
    <meta:user-defined meta:name="DCTERMS.abstract">Het slopen van het bestaande polycarbonaat- en glazendaksystee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63 478458</meta:user-defined>
    <meta:user-defined meta:name="OVERHEIDop.versieInformatie"/>
  </office:meta>
</office:document-meta>
</file>