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yl 12 A : aanvraag vergunning steiger (OV 20160319/2483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6</text:span> is een aanvraag om een omgevingsvergunning binnengekomen voor deze locatie. Het gaat om het <text:span text:style-name="nadrukvet">vernieuwen en wijzigen van een bestaande houten steig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0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yl 12 A : aanvraag vergunning steiger (OV 20160319/24838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73</meta:user-defined>
    <meta:user-defined meta:name="OVERHEIDop.GmbID/DC.identifier">gmb-2016-107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L</meta:user-defined>
    <meta:user-defined meta:name="OVERHEIDop.woonplaats">Terherne</meta:user-defined>
    <meta:user-defined meta:name="OVERHEIDop.straatnaam">Sy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920 561779</meta:user-defined>
    <meta:user-defined meta:name="OVERHEIDop.versieInformatie"/>
  </office:meta>
</office:document-meta>
</file>