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en een els, Oranjelaan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P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19 Alkmaar:</text:span> het kappen van een ceder en een els </text:p>
            <text:p text:style-name="common-al">Datum einde bezwaartermijn: 0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0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eder en een els, Oranjelaan 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71</meta:user-defined>
    <meta:user-defined meta:name="OVERHEIDop.GmbID/DC.identifier">gmb-2016-1070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P 19</meta:user-defined>
    <meta:user-defined meta:name="OVERHEIDop.woonplaats">Alkmaar</meta:user-defined>
    <meta:user-defined meta:name="OVERHEIDop.straatnaam">Oranj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60 515206</meta:user-defined>
    <meta:user-defined meta:name="OVERHEIDop.versieInformatie"/>
  </office:meta>
</office:document-meta>
</file>