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rijspoort t.o. 1 t/m 7, Groningen – vellen 7 bomen (26-07-2016, 20167149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707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7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7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rijspoort t.o. 1 t/m 7, Groningen – vellen 7 bomen (26-07-2016, 2016714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70</meta:user-defined>
    <meta:user-defined meta:name="OVERHEIDop.GmbID/DC.identifier">gmb-2016-1070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3GL</meta:user-defined>
    <meta:user-defined meta:name="OVERHEIDop.woonplaats">Groningen</meta:user-defined>
    <meta:user-defined meta:name="OVERHEIDop.straatnaam">Patrijspoor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7253 584439</meta:user-defined>
    <meta:user-defined meta:name="OVERHEIDop.versieInformatie"/>
  </office:meta>
</office:document-meta>
</file>