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meelbessen, openbaar terrein in Zeswielenstraat, Papiermolenstraat, Houthavenstraat en Bakk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in Zeswielenstraat, Papiermolenstraat, Houthavenstraat en Bakkerstraat Alkmaar:</text:span> het kappen van 11 meelbessen </text:p>
            <text:p text:style-name="common-al">Datum einde bezwaartermijn: 0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0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 meelbessen, openbaar terrein in Zeswielenstraat, Papiermolenstraat, Houthavenstraat en Bakk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66</meta:user-defined>
    <meta:user-defined meta:name="OVERHEIDop.GmbID/DC.identifier">gmb-2016-107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BM 20</meta:user-defined>
    <meta:user-defined meta:name="OVERHEIDop.woonplaats">Alkmaar</meta:user-defined>
    <meta:user-defined meta:name="OVERHEIDop.straatnaam">Zeswi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85 516768</meta:user-defined>
    <meta:user-defined meta:name="OVERHEIDop.versieInformatie"/>
  </office:meta>
</office:document-meta>
</file>