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2, 9726 JH Groningen – vellen 1 boom (25-07-2016, 2016716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6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2, 9726 JH Groningen – vellen 1 boom (25-07-2016, 2016716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64</meta:user-defined>
    <meta:user-defined meta:name="OVERHEIDop.GmbID/DC.identifier">gmb-2016-107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JH 2</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18 581219</meta:user-defined>
    <meta:user-defined meta:name="OVERHEIDop.versieInformatie"/>
  </office:meta>
</office:document-meta>
</file>