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interieur, Havingha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nghastraat 22 Alkmaar:</text:span> het verbouwen van het interieur </text:p>
            <text:p text:style-name="common-al">Datum einde bezwaartermijn: 0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0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interieur, Havinghastraat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61</meta:user-defined>
    <meta:user-defined meta:name="OVERHEIDop.GmbID/DC.identifier">gmb-2016-107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22</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57 517938</meta:user-defined>
    <meta:user-defined meta:name="OVERHEIDop.versieInformatie"/>
  </office:meta>
</office:document-meta>
</file>