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aadsbesluit inzake deregulering Lokaal Ruimtelijk Beleid, Aalsmeer - Zaaknummer Z-2015/022532</text:p>
      <text:section text:name="zakelijke-mededeling_id1-3-2" text:style-name="zakelijke-mededeling">
        <text:section text:name="zakelijke-mededeling-tekst_id1-3-2-1" text:style-name="zakelijke-mededeling-tekst">
          <text:section text:name="tekst_id1-3-2-1-1" text:style-name="tekst">
            <text:p text:style-name="common-al">Op 30 juni 2016 is de gemeenteraad van Aalsmeer akkoord gegaan met een voorstel tot deregulering van het lokale ruimtelijke beleid. Het raadsvoorstel ziet op deregulering en bundeling (met name in bestemmingsplannen) van het lokale ruimtelijke beleid, door nota’s in te trekken, te bundelen en te actualiseren gericht op deregulering en terugtrekking van de gemeentelijke overheid uit ruimtelijke processen. Dit moet leiden tot meer gemak voor de inwoners van Aalsmeer, een betere overzichtelijkheid en transparantie en meer ruimte voor initiatief.</text:p>
            <text:p text:style-name="common-al">De volgende nota’s/documenten zijn ingetrokken:</text:p>
            <text:list text:style-name="id1-3-2-1-1-3">
              <text:list-item text:style-override="id1-3-2-1-1-3-1">
                <text:number>1.</text:number>
                <text:p text:style-name="al">1. Beleidslijn externe veiligheid;</text:p>
              </text:list-item>
              <text:list-item text:style-override="id1-3-2-1-1-3-2">
                <text:number>2.</text:number>
                <text:p text:style-name="al">2. Structuurplan herinrichting burgemeester Kasteleinweg;</text:p>
              </text:list-item>
              <text:list-item text:style-override="id1-3-2-1-1-3-3">
                <text:number>3.</text:number>
                <text:p text:style-name="al">3. Routekaart gevaarlijke stoffen.</text:p>
              </text:list-item>
            </text:list>
            <text:p text:style-name="tussenkopcur">
            <text:span text:style-name="nadrukvet">Bezwaar/Beroep</text:span>
          </text:p>
            <text:p text:style-name="last-al">Het indienen van een bezwaar- en/of beroepschrift is hierbij niet van toepass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0706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6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inzake deregulering Lokaal Ruimtelijk Beleid, Aalsmeer - Zaaknummer Z-2015/0225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060</meta:user-defined>
    <meta:user-defined meta:name="OVERHEIDop.GmbID/DC.identifier">gmb-2016-107060</meta:user-defined>
    <meta:user-defined meta:name="OVERHEID.TaxonomieBeleidsagenda/OVERHEID.category">Ruimte en infrastructuur | Organisatie en beleid</meta:user-defined>
    <meta:user-defined meta:name="OVERHEID.Gemeente/DC.spatial">Aalsmeer</meta:user-defined>
    <meta:user-defined meta:name="DC.source">N.v.t.;</meta:user-defined>
    <meta:user-defined meta:name="OVERHEIDop.referentienummer">Z-2015/022532</meta:user-defined>
    <meta:user-defined meta:name="DCTERMS.abstract">De raad heeft besloten tot intrekking van de Beleidslijn externe veiligheid, Structuurplan herinrichting bgm Kasteleinweg en de Routekaart gevaarlijke stoffen. Dit uit het oogpunt van deregulering van het lokale ruimtelijke beleid.</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Overige besluiten van algemene strekking</meta:user-defined>
    <meta:user-defined meta:name="OVERHEIDop.versieInformatie"/>
  </office:meta>
</office:document-meta>
</file>