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oelestraat 16, 16/1-18, 9712 KA Groningen – realiseren dakopbouw (27-07-2016, 201671232)</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3 augustus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07054</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054</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054</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oelestraat 16, 16/1-18, 9712 KA Groningen – realiseren dakopbouw (27-07-2016, 20167123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7054</meta:user-defined>
    <meta:user-defined meta:name="OVERHEIDop.GmbID/DC.identifier">gmb-2016-10705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1PJ 35 3e5</meta:user-defined>
    <meta:user-defined meta:name="OVERHEIDop.woonplaats">Groningen</meta:user-defined>
    <meta:user-defined meta:name="OVERHEIDop.straatnaam">Poelestraa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4067 581944</meta:user-defined>
    <meta:user-defined meta:name="OVERHEIDop.versieInformatie"/>
  </office:meta>
</office:document-meta>
</file>