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tijdelijke behandelruimte, Hobbemalaan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GA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obbemalaan 1 Alkmaar:</text:span> het plaatsen van een tijdelijke behandelruimte </text:p>
            <text:p text:style-name="common-al">Datum einde bezwaartermijn: 05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705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5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5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ijdelijke behandelruimte, Hobbemalaan 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053</meta:user-defined>
    <meta:user-defined meta:name="OVERHEIDop.GmbID/DC.identifier">gmb-2016-1070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GA 1</meta:user-defined>
    <meta:user-defined meta:name="OVERHEIDop.woonplaats">Alkmaar</meta:user-defined>
    <meta:user-defined meta:name="OVERHEIDop.straatnaam">Hobbema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181 516853</meta:user-defined>
    <meta:user-defined meta:name="OVERHEIDop.versieInformatie"/>
  </office:meta>
</office:document-meta>
</file>