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r. J. Freseman Viëtorstraat 1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8/2016, plaatsen tuinafscheiding en proivacy-scherm, Mr. J. Freseman Viëtorstraat 18, 9671 C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04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4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4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r. J. Freseman Viëtorstraat 18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49</meta:user-defined>
    <meta:user-defined meta:name="OVERHEIDop.GmbID/DC.identifier">gmb-2016-107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P 18</meta:user-defined>
    <meta:user-defined meta:name="OVERHEIDop.woonplaats">Winschoten</meta:user-defined>
    <meta:user-defined meta:name="OVERHEIDop.straatnaam">Mr. Jan Freseman Viëtor-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14 574391</meta:user-defined>
    <meta:user-defined meta:name="OVERHEIDop.versieInformatie"/>
  </office:meta>
</office:document-meta>
</file>