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jgersmaheerd 88, 9737 VJ Groningen – plaatsen dakkapel (21-07-2016, 2016713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4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4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jgersmaheerd 88, 9737 VJ Groningen – plaatsen dakkapel (21-07-2016, 2016713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48</meta:user-defined>
    <meta:user-defined meta:name="OVERHEIDop.GmbID/DC.identifier">gmb-2016-1070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VJ 88</meta:user-defined>
    <meta:user-defined meta:name="OVERHEIDop.woonplaats">Groningen</meta:user-defined>
    <meta:user-defined meta:name="OVERHEIDop.straatnaam">Sijgersm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54 585182</meta:user-defined>
    <meta:user-defined meta:name="OVERHEIDop.versieInformatie"/>
  </office:meta>
</office:document-meta>
</file>