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 Numanstraat 34, 9714 JR Groningen – vellen 1 boom (25-07-2016, 2016718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4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 Numanstraat 34, 9714 JR Groningen – vellen 1 boom (25-07-2016, 201671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45</meta:user-defined>
    <meta:user-defined meta:name="OVERHEIDop.GmbID/DC.identifier">gmb-2016-10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JR 34</meta:user-defined>
    <meta:user-defined meta:name="OVERHEIDop.woonplaats">Groningen</meta:user-defined>
    <meta:user-defined meta:name="OVERHEIDop.straatnaam">Star Num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96 583366</meta:user-defined>
    <meta:user-defined meta:name="OVERHEIDop.versieInformatie"/>
  </office:meta>
</office:document-meta>
</file>