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6 november 2016 Zevenhoven, Stationsweg 21 - LTV Zevenhov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1, Zevenhoven – Op 6 november 2016 van 12.00 tot en met 22.00 uur, worden in de kantine van LTV Zevenhoven de geluidsnormen 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704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6 november 2016 Zevenhoven, Stationsweg 21 - LTV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40</meta:user-defined>
    <meta:user-defined meta:name="OVERHEIDop.GmbID/DC.identifier">gmb-2016-107040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N 21</meta:user-defined>
    <meta:user-defined meta:name="OVERHEIDop.woonplaats">Zevenhoven</meta:user-defined>
    <meta:user-defined meta:name="OVERHEIDop.straatnaam">Station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390 465805</meta:user-defined>
    <meta:user-defined meta:name="OVERHEIDop.versieInformatie"/>
  </office:meta>
</office:document-meta>
</file>