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teiger, Meertouw 16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4EB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eertouw 16 Graft</text:span>: het bouwen van een steiger </text:p>
            <text:p text:style-name="common-al">Datum ontvangst: 28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703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3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3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teiger, Meertouw 16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038</meta:user-defined>
    <meta:user-defined meta:name="OVERHEIDop.GmbID/DC.identifier">gmb-2016-107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4EB 16</meta:user-defined>
    <meta:user-defined meta:name="OVERHEIDop.woonplaats">Graft</meta:user-defined>
    <meta:user-defined meta:name="OVERHEIDop.straatnaam">Meertouw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7671 508108</meta:user-defined>
    <meta:user-defined meta:name="OVERHEIDop.versieInformatie"/>
  </office:meta>
</office:document-meta>
</file>