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ingel 17c, 9712 KH Groningen – verbouwing garage naar 8 appartementen (26-07-2016, 2016704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0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singel 17c, 9712 KH Groningen – verbouwing garage naar 8 appartementen (26-07-2016, 2016704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37</meta:user-defined>
    <meta:user-defined meta:name="OVERHEIDop.GmbID/DC.identifier">gmb-2016-107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H 17c</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82 582363</meta:user-defined>
    <meta:user-defined meta:name="OVERHEIDop.versieInformatie"/>
  </office:meta>
</office:document-meta>
</file>