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de gasfabriek, Helderseweg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A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28 Alkmaar</text:span>: het brandveilig gebruiken van de gasfabriek </text:p>
            <text:p text:style-name="common-al">Datum ontvangst: 2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de gasfabriek, Helderseweg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34</meta:user-defined>
    <meta:user-defined meta:name="OVERHEIDop.GmbID/DC.identifier">gmb-2016-107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A 28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99 517430</meta:user-defined>
    <meta:user-defined meta:name="OVERHEIDop.versieInformatie"/>
  </office:meta>
</office:document-meta>
</file>