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Voorstreek 115: aanvraag vergunning zonnepanelen (OV 20160317/2483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6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0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Voorstreek 115: aanvraag vergunning zonnepanelen (OV 20160317/24838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33</meta:user-defined>
    <meta:user-defined meta:name="OVERHEIDop.GmbID/DC.identifier">gmb-2016-107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56XV 115</meta:user-defined>
    <meta:user-defined meta:name="OVERHEIDop.woonplaats">Sloten</meta:user-defined>
    <meta:user-defined meta:name="OVERHEIDop.straatnaam">Voor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2371 545293</meta:user-defined>
    <meta:user-defined meta:name="OVERHEIDop.versieInformatie"/>
  </office:meta>
</office:document-meta>
</file>