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APV-vergunning, Fantasy Village, 16 en 17 september 2016, evenemententerrein Oranjepark, 3134,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en aanvraag evenementenvergunning is ingediend op grond van de Algemene Plaatselijke Verordening 2014 Vlaardingen:</text:p>
            <text:p text:style-name="common-al"/>
            <text:p text:style-name="common-al">Locatie: evenemententerrein Oranjepark</text:p>
            <text:p text:style-name="common-al">Postcode: 3134 </text:p>
            <text:p text:style-name="common-al">Aanvrager: Fantasy Events B.V., de heer S. Bouman </text:p>
            <text:p text:style-name="common-al">Voor: Fantasy Village, een combinatie van culinair, cultureel, kunst, natuur, ontspanning, ondernemerschap, muziek en entertainment. Met als thema ‘Fantasy’</text:p>
            <text:p text:style-name="common-al">Soort vergunning: APV </text:p>
            <text:p text:style-name="common-al">Datum:  16 en 17 september 2016</text:p>
            <text:p text:style-name="common-al"/>
            <text:p text:style-name="common-al">Op grond van de bepalingen van de Algemene wet bestuursrecht kunnen belanghebbenden, tegen dit voornemen, hun schriftelijke of mondelinge zienswijze indienen bij burgemeester en wethouders van Vlaardingen, p/a sectie Burgerzaken, Beheer en Ontwikkeling, Postbus 1002, 3130 EB Vlaardingen. Tot 14 dagen na datum van deze publicatie liggen relevante stukken ter inzage en is het mogelijk uw schriftelijke of mondelinge zienswijze kenbaar te maken.</text:p>
            <text:p text:style-name="common-al"/>
            <text:p text:style-name="last-al">Informatie is verkrijgbaar bij de sectie Burgerzaken, Beheer en Ontwikkel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702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2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2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APV-vergunning, Fantasy Village, 16 en 17 september 2016, evenemententerrein Oranjepark, 3134,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029</meta:user-defined>
    <meta:user-defined meta:name="OVERHEIDop.GmbID/DC.identifier">gmb-2016-1070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meta:user-defined>
    <meta:user-defined meta:name="OVERHEIDop.woonplaats">Vlaardingen</meta:user-defined>
    <meta:user-defined meta:name="OVERHEIDop.straatnaam">Van Linden van den Heuvellweg</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EPSG28992/DC.spatial">83690 436668</meta:user-defined>
    <meta:user-defined meta:name="OVERHEIDop.versieInformatie"/>
  </office:meta>
</office:document-meta>
</file>