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monumentale woning, Kennemerstraatweg 25 en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B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25 en 27 Alkmaar</text:span>: het verbouwen van een monumentale woning </text:p>
            <text:p text:style-name="common-al">Datum ontvangst: 2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monumentale woning, Kennemerstraatweg 25 en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28</meta:user-defined>
    <meta:user-defined meta:name="OVERHEIDop.GmbID/DC.identifier">gmb-2016-10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B 25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71 515839</meta:user-defined>
    <meta:user-defined meta:name="OVERHEIDop.versieInformatie"/>
  </office:meta>
</office:document-meta>
</file>