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 (achterzijde woning), Gange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KJ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ngesstraat 9 Alkmaar</text:span>: het kappen van twee bomen (achterzijde woning) </text:p>
            <text:p text:style-name="common-al">Datum ontvangst: 27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(achterzijde woning), Ganges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22</meta:user-defined>
    <meta:user-defined meta:name="OVERHEIDop.GmbID/DC.identifier">gmb-2016-1070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KJ 9</meta:user-defined>
    <meta:user-defined meta:name="OVERHEIDop.woonplaats">Alkmaar</meta:user-defined>
    <meta:user-defined meta:name="OVERHEIDop.straatnaam">Gange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04 520608</meta:user-defined>
    <meta:user-defined meta:name="OVERHEIDop.versieInformatie"/>
  </office:meta>
</office:document-meta>
</file>