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traat 42b, 9712 CW Groningen – realiseren dakterras op achterdakvlak (25-07-2016, 2016711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02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serstraat 42b, 9712 CW Groningen – realiseren dakterras op achterdakvlak (25-07-2016, 201671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21</meta:user-defined>
    <meta:user-defined meta:name="OVERHEIDop.GmbID/DC.identifier">gmb-2016-107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W 42b</meta:user-defined>
    <meta:user-defined meta:name="OVERHEIDop.woonplaats">Groningen</meta:user-defined>
    <meta:user-defined meta:name="OVERHEIDop.straatnaam">Viss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30 582058</meta:user-defined>
    <meta:user-defined meta:name="OVERHEIDop.versieInformatie"/>
  </office:meta>
</office:document-meta>
</file>