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7e laan tussen nrs. 6 en 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7/2016, kappen vier iepen, St. Vitusholt 7e laan tussen nrs. 6 en 8, 9674 AX Winschoten, kadastraal WST E 2977.</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702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2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2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 Vitusholt 7e laan tussen nrs. 6 en 8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20</meta:user-defined>
    <meta:user-defined meta:name="OVERHEIDop.GmbID/DC.identifier">gmb-2016-1070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AX 6</meta:user-defined>
    <meta:user-defined meta:name="OVERHEIDop.woonplaats">Winschoten</meta:user-defined>
    <meta:user-defined meta:name="OVERHEIDop.straatnaam">St. Vitusholt 7e 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925 573559</meta:user-defined>
    <meta:user-defined meta:name="OVERHEIDop.versieInformatie"/>
  </office:meta>
</office:document-meta>
</file>