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hotel in zorgwoningen, Zuiddijk 2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M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dijk 2 a De Rijp</text:span>: het veranderen van een hotel in zorgwoningen </text:p>
            <text:p text:style-name="common-al">Datum ontvangst: 20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hotel in zorgwoningen, Zuiddijk 2 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17</meta:user-defined>
    <meta:user-defined meta:name="OVERHEIDop.GmbID/DC.identifier">gmb-2016-10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MA 2a</meta:user-defined>
    <meta:user-defined meta:name="OVERHEIDop.woonplaats">De Rijp</meta:user-defined>
    <meta:user-defined meta:name="OVERHEIDop.straatnaam">Zuid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136 507194</meta:user-defined>
    <meta:user-defined meta:name="OVERHEIDop.versieInformatie"/>
  </office:meta>
</office:document-meta>
</file>