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kantoorpand, Pettemerstraat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 1823CW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ettemerstraat 9 Alkmaar</text:span>: het bouwen van een kantoorpand </text:p>
            <text:p text:style-name="common-al">Datum ontvangst: 22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0701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01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01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kantoorpand, Pettemerstraat 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014</meta:user-defined>
    <meta:user-defined meta:name="OVERHEIDop.GmbID/DC.identifier">gmb-2016-1070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</meta:user-defined>
    <meta:user-defined meta:name="OVERHEIDop.woonplaats">Alkmaar</meta:user-defined>
    <meta:user-defined meta:name="OVERHEIDop.straatnaam">Petteme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937 516873</meta:user-defined>
    <meta:user-defined meta:name="OVERHEIDop.versieInformatie"/>
  </office:meta>
</office:document-meta>
</file>