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47, 9723 BP Groningen – intern verbouwen pand, wijzigen gevel en plaatsen overkapping (22-07-2016, 2016714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47, 9723 BP Groningen – intern verbouwen pand, wijzigen gevel en plaatsen overkapping (22-07-2016, 2016714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12</meta:user-defined>
    <meta:user-defined meta:name="OVERHEIDop.GmbID/DC.identifier">gmb-2016-10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P 47</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81 579669</meta:user-defined>
    <meta:user-defined meta:name="OVERHEIDop.versieInformatie"/>
  </office:meta>
</office:document-meta>
</file>