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achter in de tuin, Coppenol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JP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ppenolstraat 3 Alkmaar</text:span>: het bouwen van een overkapping achter in de tuin </text:p>
            <text:p text:style-name="common-al">Datum ontvangst: 24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701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apping achter in de tuin, Coppenol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11</meta:user-defined>
    <meta:user-defined meta:name="OVERHEIDop.GmbID/DC.identifier">gmb-2016-107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JP 3</meta:user-defined>
    <meta:user-defined meta:name="OVERHEIDop.woonplaats">Alkmaar</meta:user-defined>
    <meta:user-defined meta:name="OVERHEIDop.straatnaam">Coppeno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680 520810</meta:user-defined>
    <meta:user-defined meta:name="OVERHEIDop.versieInformatie"/>
  </office:meta>
</office:document-meta>
</file>