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vier ieppen, Korte Molenweg 14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2EE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te Molenweg 14 Oterleek</text:span>: het kappen van vier ieppen </text:p>
            <text:p text:style-name="common-al">Datum ontvangst: 26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700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0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0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ier ieppen, Korte Molenweg 14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06</meta:user-defined>
    <meta:user-defined meta:name="OVERHEIDop.GmbID/DC.identifier">gmb-2016-1070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2EE 14</meta:user-defined>
    <meta:user-defined meta:name="OVERHEIDop.woonplaats">Oterleek</meta:user-defined>
    <meta:user-defined meta:name="OVERHEIDop.straatnaam">Korte Mol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640 515979</meta:user-defined>
    <meta:user-defined meta:name="OVERHEIDop.versieInformatie"/>
  </office:meta>
</office:document-meta>
</file>