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Bilderdijklaan 8 (uitbreiden pand ); 334234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Bilderdijklaan 8 (uitbreiden pand ); 334234; 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00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Bilderdijklaan 8 (uitbreiden pand ); 334234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05</meta:user-defined>
    <meta:user-defined meta:name="OVERHEIDop.GmbID/DC.identifier">gmb-2016-107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N 8</meta:user-defined>
    <meta:user-defined meta:name="OVERHEIDop.woonplaats">Hilversum</meta:user-defined>
    <meta:user-defined meta:name="OVERHEIDop.straatnaam">Bilderd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90 470230</meta:user-defined>
    <meta:user-defined meta:name="OVERHEIDop.versieInformatie"/>
  </office:meta>
</office:document-meta>
</file>