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Veilingweg 39, 6247 EP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Deereke V.O.F.</text:span><text:span text:style-name="nadrukvet">,</text:span> gelegen op het adres <text:span text:style-name="nadrukvet">Veilingweg 39, 6247 EP Gronsveld</text:span>. De melding heeft betrekking op het oprichten van een onderneming, die zich gespecialiseerd heeft in o.a. grondverzet, transport en landschapsverzorg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3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700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00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Veilingweg 39, 6247 EP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004</meta:user-defined>
    <meta:user-defined meta:name="OVERHEIDop.GmbID/DC.identifier">gmb-2016-107004</meta:user-defined>
    <meta:user-defined meta:name="OVERHEID.TaxonomieBeleidsagenda/OVERHEID.category">Natuur en milieu | Organisatie en beleid</meta:user-defined>
    <meta:user-defined meta:name="OVERHEIDop.referentienummer">Z-HZ_MM-2016-002644</meta:user-defined>
    <meta:user-defined meta:name="DCTERMS.abstract">het oprichten van een onderneming die zich gespecialiseerd heeft in o.a. grondverzet, transport en landschapsverzorg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7EP</meta:user-defined>
    <meta:user-defined meta:name="OVERHEIDop.woonplaats">Gronsveld</meta:user-defined>
    <meta:user-defined meta:name="OVERHEIDop.straatnaam">Veiling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8549 312916</meta:user-defined>
    <meta:user-defined meta:name="OVERHEIDop.versieInformatie"/>
  </office:meta>
</office:document-meta>
</file>